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7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9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6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7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8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9" style:parent-style-name="Textbody" style:family="paragraph">
      <style:paragraph-properties fo:widows="2" fo:orphans="2" fo:margin-bottom="0in"/>
      <style:text-properties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22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23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24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2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widows="2" fo:orphans="2" fo:text-align="justify" fo:margin-bottom="0.0729in" fo:background-color="#FFFFFF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Prezes Białogardzkiego Towarzystwa Budownictwa Społecznego Spółka z o.o. ogłasza nabór na stanowisko pracy<text:s/><text:span text:style-name="T2">Pracownik gospodarczy – konserwator.</text:span></text:p>
      <text:p text:style-name="Standard"/>
      <text:p text:style-name="Textbody"><text:span text:style-name="T3">Wymagania, które powinien spełniać kandydat na stanowisko robotnika gospodarczego:</text:span></text:p>
      <text:p text:style-name="P4">-<text:s/>wykształcenie<text:s/>minimum zawodowe;</text:p>
      <text:p text:style-name="P5">- posiadanie doświadczenia zawodowego;</text:p>
      <text:p text:style-name="P6">- uprawnienia elektryczne do 1kV;</text:p>
      <text:p text:style-name="P7">- prawo jazdy kat. B;</text:p>
      <text:p text:style-name="P8">- dobrze widziane uprawnienia do obsługi piły spalinowej;</text:p>
      <text:p text:style-name="P9">- stan zdrowia pozwalający na zatrudnienie na wskazanym stanowisku.</text:p>
      <text:p text:style-name="P10"/>
      <text:p text:style-name="Textbody"><text:span text:style-name="T11">Zakres</text:span><text:span text:style-name="T12"><text:s/>zadań wykonywanych na stanowisku:</text:span></text:p>
      <text:p text:style-name="P13">- prace konserwatorskie i naprawcze na terenach obiektów zarządzanych przez BTBS;</text:p>
      <text:p text:style-name="P14">- nadzór nad prawidłowym funkcjonowaniem i konserwacją instalacji elektrycznej, instalacji wodno-kanalizacyjnej oraz urządzeń technicznych;</text:p>
      <text:p text:style-name="P15">- dbałość o powierzony sprzęt i narzędzia pracy;</text:p>
      <text:p text:style-name="P16">- utrzymanie obiektów w czystości i porządku;</text:p>
      <text:p text:style-name="P17">- prace sezonowe, tj.: utrzymanie zieleni, zamiatanie, odśnieżanie, itp.;</text:p>
      <text:p text:style-name="P18"/>
      <text:p text:style-name="P19">Wymagane dokumenty i oświadczenie:</text:p>
      <text:p text:style-name="P20">- list motywacyjny i CV;</text:p>
      <text:p text:style-name="P21">- kopie dokumentów potwierdzających wykształcenie oraz staż pracy;</text:p>
      <text:p text:style-name="P22">- kopie dokumentów potwierdzających kwalifikacje i umiejętności ( kursy, szkolenia);</text:p>
      <text:p text:style-name="P23"/>
      <text:p text:style-name="P24">W CV prosimy o umieszczenie klauzuli o wyrażeniu zgody na przetwarzanie danych osobowych do celów rekrutacji zgodnie<text:s/>z ustawą o ochronie danych osobowych ( Dz.U. nr 101/2001 poz. 926).</text:p>
      <text:p text:style-name="P25"/>
      <text:p text:style-name="P26"><text:span text:style-name="T27">Wymagane dokumenty aplikacyjne należy składać osobiście w sekretariacie Spółki w godz. pon.-pt. 07.30-15.00, lub przesyłać drogą pocztową, na adres: BTBS Sp. z o.o. 78-200 Białogard, ul.<text:s/></text:span><text:span text:style-name="T28">Stefana Kardynała Wyszyńskiego 18, bądź na adres e-mail:<text:s/></text:span><text:a xlink:href="mailto:biuro@tbs-bialogard.pl" office:target-frame-name="_top" xlink:show="replace">biuro@tbs-bialogard.pl</text:a></text:p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 Boszko</meta:initial-creator>
    <dc:creator>Dominik Boszko</dc:creator>
    <meta:creation-date>2019-09-24T11:35:00Z</meta:creation-date>
    <dc:date>2019-09-24T11:35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29" meta:row-count="11" meta:non-whitespace-character-count="1399"/>
  </office:meta>
</office:document-meta>
</file>